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aanleg tijdelijke in-/uitrit 15-06-2026 t/m 31-07-2026 (warmteleidingen POL3.1), Zwartendijk nabij 11 (perceel NWK01 E 536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6.</text:p>
            <text:p text:style-name="common-al">
            <text:span text:style-name="nadrukvet">Dossiernummer: </text:span>Z2026-00003254</text:p>
            <text:p text:style-name="common-al">
            <text:span text:style-name="nadrukvet">Omschrijving: </text:span>aanleg tijdelijke in-/uitrit 15-06-2026 t/m 31-07-2026 (warmteleidingen POL3.1)</text:p>
            <text:p text:style-name="common-al">
            <text:span text:style-name="nadrukvet">Locatie: </text:span>Zwartendijk nabij 11 (perceel NWK01 E 5361)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0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254</meta:user-defined>
    <meta:user-defined meta:name="DCTERMS.abstract">Zwartendijk nabij 11 (perceel NWK01 E 5361) te Naaldwijk</meta:user-defined>
    <dc:language>nl</dc:language>
    <meta:user-defined meta:name="OVERHEIDop.locatietype/OVERHEIDop.gebiedsmarkering">Vlak</meta:user-defined>
    <meta:user-defined meta:name="DC.title">Beschikking op aanvraag voor aanleg tijdelijke in-/uitrit 15-06-2026 t/m 31-07-2026 (warmteleidingen POL3.1), Zwartendijk nabij 11 (perceel NWK01 E 5361) te Naaldwijk</meta:user-defined>
    <meta:user-defined meta:name="DCTERMS.W3CDTF/DCTERMS.available">2026-06-04</meta:user-defined>
    <meta:user-defined meta:name="DCTERMS.W3CDTF/OVERHEIDop.jaargang">2026</meta:user-defined>
    <meta:user-defined meta:name="OVERHEIDop.publicationIssue">263008</meta:user-defined>
    <meta:user-defined meta:name="OVERHEIDop.GmbID/DC.identifier">gmb-2026-263008</meta:user-defined>
    <meta:user-defined meta:name="OVERHEIDop.versieInformatie"/>
  </office:meta>
</office:document-meta>
</file>