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brug, -tussen Fazantenerf 24 3403ZR IJsselstein en Koperwiekweg 11 3403ZT IJsselstein</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voor een omgevingsvergunning ontvangen voor Het vernieuwen van een brug op het adres:</text:p>
            <text:list text:style-name="id1-3-2-1-1-2">
              <text:list-item text:style-override="id1-3-2-1-1-2-1">
                <text:number>-</text:number>
                <text:p text:style-name="al"/>
                <text:p text:style-name="al">Fazantenerf 24 3403ZR IJsselstein</text:p>
              </text:list-item>
              <text:list-item text:style-override="id1-3-2-1-1-2-2">
                <text:number>-</text:number>
                <text:p text:style-name="al"/>
                <text:p text:style-name="al">Koperwiekweg 11 3403ZT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91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30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9122</meta:user-defined>
    <meta:user-defined meta:name="DCTERMS.abstract">Het vernieuwen van een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nieuwen van een brug, -tussen Fazantenerf 24 3403ZR IJsselstein en Koperwiekweg 11 3403ZT IJsselstein</meta:user-defined>
    <meta:user-defined meta:name="DCTERMS.W3CDTF/DCTERMS.available">2026-06-04</meta:user-defined>
    <meta:user-defined meta:name="DCTERMS.W3CDTF/OVERHEIDop.jaargang">2026</meta:user-defined>
    <meta:user-defined meta:name="OVERHEIDop.publicationIssue">263005</meta:user-defined>
    <meta:user-defined meta:name="OVERHEIDop.GmbID/DC.identifier">gmb-2026-263005</meta:user-defined>
    <meta:user-defined meta:name="OVERHEIDop.versieInformatie"/>
  </office:meta>
</office:document-meta>
</file>