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harden van de uitweg, Bredestraat 13, 5121 PA Rijen, Verzoeklocatie 2026040802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harden van de uitweg op het adres Bredestraat 13, 5121 PA Rijen, Verzoeklocatie 2026040802013. Verzenddatum besluit 02-06-2026 (114125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0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125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harden van de uitweg, Bredestraat 13, 5121 PA Rijen, Verzoeklocatie 2026040802013</meta:user-defined>
    <meta:user-defined meta:name="DCTERMS.W3CDTF/DCTERMS.available">2026-06-04</meta:user-defined>
    <meta:user-defined meta:name="DCTERMS.W3CDTF/OVERHEIDop.jaargang">2026</meta:user-defined>
    <meta:user-defined meta:name="OVERHEIDop.publicationIssue">263004</meta:user-defined>
    <meta:user-defined meta:name="OVERHEIDop.GmbID/DC.identifier">gmb-2026-263004</meta:user-defined>
    <meta:user-defined meta:name="OVERHEIDop.versieInformatie"/>
  </office:meta>
</office:document-meta>
</file>