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Bushalte De Vlinder, nabij Poelenburg, in Zaandam - het tijdelijk plaatsen van een verkoop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5214 - het tijdelijk plaatsen van een verkoopautomaat - betreft afwijking van de regels van het omgevingsplan op de locatie Bushalte De Vlinder, nabij Poelenburg, in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list text:style-name="id1-3-2-1-1-9">
              <text:list-item text:style-override="id1-3-2-1-1-9-1">
                <text:number>•</text:number>
                <text:p text:style-name="al">Afwijken van regels in het omgevingsplan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300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00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00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6055214</meta:user-defined>
    <dc:language>nl</dc:language>
    <meta:user-defined meta:name="OVERHEIDop.locatietype/OVERHEIDop.gebiedsmarkering">Vlak</meta:user-defined>
    <meta:user-defined meta:name="DC.title">Intrekking aanvraag omgevingsvergunning - Bushalte De Vlinder, nabij Poelenburg, in Zaandam - het tijdelijk plaatsen van een verkoopautomaa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002</meta:user-defined>
    <meta:user-defined meta:name="OVERHEIDop.GmbID/DC.identifier">gmb-2026-263002</meta:user-defined>
    <meta:user-defined meta:name="OVERHEIDop.versieInformatie"/>
  </office:meta>
</office:document-meta>
</file>