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i.h.k.v. afscheid pand Noordendijk op 18 juni 2026 op de locatie Noordendijk 248 te Dordrecht zaaknummer 9003644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eest i.h.k.v. afscheid pand Noordendijk op 18 juni 2026 op de locatie Noordendijk 24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0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est i.h.k.v. afscheid pand Noordendijk op 18 juni 2026 op de locatie Noordendijk 248 te Dordrecht zaaknummer 9003644205</meta:user-defined>
    <meta:user-defined meta:name="DCTERMS.W3CDTF/DCTERMS.available">2026-06-04</meta:user-defined>
    <meta:user-defined meta:name="DCTERMS.W3CDTF/OVERHEIDop.jaargang">2026</meta:user-defined>
    <meta:user-defined meta:name="OVERHEIDop.publicationIssue">263001</meta:user-defined>
    <meta:user-defined meta:name="OVERHEIDop.GmbID/DC.identifier">gmb-2026-263001</meta:user-defined>
    <meta:user-defined meta:name="OVERHEIDop.versieInformatie"/>
  </office:meta>
</office:document-meta>
</file>