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dakpannen en isolatiemateriaal van 26 mei tot en met 3 juni 2026,  op het trottoir voor en op de parkeerplaats tegenover Gladiolenveld 59, 1901LT Castricum, verzenddatum 2 juni 2026 (Z2026-00004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0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767</meta:user-defined>
    <meta:user-defined meta:name="DCTERMS.abstract">plaatsen container, dakpannen en isolatiemateriaal t.o. Gladiolenveld 59Gladiolenveld 59, 1901LT Castricum, verzenddatum 1 juni 2026 (Z2026-00004767)</meta:user-defined>
    <dc:language>nl</dc:language>
    <meta:user-defined meta:name="OVERHEIDop.locatietype/OVERHEIDop.gebiedsmarkering">Punt</meta:user-defined>
    <meta:user-defined meta:name="DC.title">Verleende vergunning voor het plaatsen van een container, dakpannen en isolatiemateriaal van 26 mei tot en met 3 juni 2026,  op het trottoir voor en op de parkeerplaats tegenover Gladiolenveld 59, 1901LT Castricum, verzenddatum 2 juni 2026 (Z2026-00004767)</meta:user-defined>
    <meta:user-defined meta:name="DCTERMS.W3CDTF/DCTERMS.available">2026-06-04</meta:user-defined>
    <meta:user-defined meta:name="DCTERMS.W3CDTF/OVERHEIDop.jaargang">2026</meta:user-defined>
    <meta:user-defined meta:name="OVERHEIDop.publicationIssue">263000</meta:user-defined>
    <meta:user-defined meta:name="OVERHEIDop.GmbID/DC.identifier">gmb-2026-263000</meta:user-defined>
    <meta:user-defined meta:name="OVERHEIDop.versieInformatie"/>
  </office:meta>
</office:document-meta>
</file>