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Kruigenstraat 8a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Kruigenstraat 8a, 5463 PC Veghel</text:p>
            <text:p text:style-name="common-al">DSO-kenmerk: 2025121600069</text:p>
            <text:p text:style-name="common-al">Zaaknummer:  Z/269028</text:p>
            <text:p text:style-name="common-al">Datum ontvangen:  d.d. 16 december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3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028</meta:user-defined>
    <dc:language>nl</dc:language>
    <meta:user-defined meta:name="OVERHEIDop.locatietype/OVERHEIDop.gebiedsmarkering">Adres</meta:user-defined>
    <meta:user-defined meta:name="DC.title">Melding Besluit activiteiten leefomgeving (Bal) – Kruigenstraat 8a Veghel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30</meta:user-defined>
    <meta:user-defined meta:name="OVERHEIDop.GmbID/DC.identifier">gmb-2026-2630</meta:user-defined>
    <meta:user-defined meta:name="OVERHEIDop.versieInformatie"/>
  </office:meta>
</office:document-meta>
</file>