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parkeerhaven achter de Limoslaan 21 te Nijmegen van 17-08-26 t/m 24-12-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parkeerhaven achter de Limoslaan 21 te Nijmegen van 17-08-26 t/m 24-12-27'.</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5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6. De gemeente neemt daarover waarschijnlijk 1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9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51</meta:user-defined>
    <meta:user-defined meta:name="DCTERMS.abstract">Betreft: Aanvraag op locatie parkeerplaats gelegen achter Limoslaan 21 </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aan de parkeerhaven achter de Limoslaan 21 te Nijmegen van 17-08-26 t/m 24-12-27'</meta:user-defined>
    <meta:user-defined meta:name="OVERHEIDop.datumEindeReactietermijn">2026-07-17</meta:user-defined>
    <meta:user-defined meta:name="OVERHEIDop.terinzageleggingBG">https://jeleefomgeving.nl/inzien/001479179/14ed5f6f-3453-4872-9665-46e51cf3d55e</meta:user-defined>
    <meta:user-defined meta:name="DCTERMS.W3CDTF/DCTERMS.available">2026-06-04</meta:user-defined>
    <meta:user-defined meta:name="DCTERMS.W3CDTF/OVERHEIDop.jaargang">2026</meta:user-defined>
    <meta:user-defined meta:name="OVERHEIDop.publicationIssue">262997</meta:user-defined>
    <meta:user-defined meta:name="OVERHEIDop.GmbID/DC.identifier">gmb-2026-262997</meta:user-defined>
    <meta:user-defined meta:name="OVERHEIDop.versieInformatie"/>
  </office:meta>
</office:document-meta>
</file>