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lmerdreef 24 1102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externe vluchttrap t.p.v. de tuingevel van bouwdeel C, i.v.m. afsluiting verbinding tussen bouwdeel B en C op de 2e t/m 4e verdieping</text:p>
            <text:p text:style-name="common-al">Zaakadres: Bijlmerdreef 24 1102CT Amsterdam</text:p>
            <text:p text:style-name="common-al">Datum ontvangst: 13-05-2026</text:p>
            <text:p text:style-name="common-al">Zaaknummer: Z2026-021339</text:p>
            <text:p text:style-name="common-al">DSO-nummer: 20260513024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99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9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9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339</meta:user-defined>
    <meta:user-defined meta:name="DCTERMS.abstract">plaatsen v/e externe vluchttrap t.p.v. de tuingevel van bouwdeel C, i.v.m. afsluiting verbinding tussen bouwdeel B en C op de 2e t/m 4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jlmerdreef 24 1102CT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96</meta:user-defined>
    <meta:user-defined meta:name="OVERHEIDop.GmbID/DC.identifier">gmb-2026-262996</meta:user-defined>
    <meta:user-defined meta:name="OVERHEIDop.versieInformatie"/>
  </office:meta>
</office:document-meta>
</file>