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Brommers kiek'n in Elburg op 15 augustus 2026 van 09:30 tot 16:00 uur, locatie: langs de beek ter hoogte van Beekstraat 51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299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820</meta:user-defined>
    <meta:user-defined meta:name="DCTERMS.abstract">Betreft: Binnengekomen melding kleinschalig evenement op locatie T.H.V. Beekstraat 51, 8081EB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92</meta:user-defined>
    <meta:user-defined meta:name="OVERHEIDop.GmbID/DC.identifier">gmb-2026-262992</meta:user-defined>
    <meta:user-defined meta:name="OVERHEIDop.versieInformatie"/>
  </office:meta>
</office:document-meta>
</file>