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bedrijfspand, Rinia van Nautawei 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en uitbreiden van een bedrijfspand, Rinia van Nautawei 4, Gytsjerk</text:p>
            <text:p text:style-name="common-al">Zaaknummer: TZ2026-001411</text:p>
            <text:p text:style-name="common-al">Zaakadres: Rinia van Nautawei 4, Gytsjerk</text:p>
            <text:p text:style-name="common-al">Omschrijving: het verbouwen en uitbreiden van een bedrijfspand</text:p>
            <text:p text:style-name="common-al">Datum ontvangst: 02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9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11</meta:user-defined>
    <meta:user-defined meta:name="DCTERMS.abstract">het verbouwen en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en uitbreiden van een bedrijfspand, Rinia van Nautawei 4, Gy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991</meta:user-defined>
    <meta:user-defined meta:name="OVERHEIDop.GmbID/DC.identifier">gmb-2026-262991</meta:user-defined>
    <meta:user-defined meta:name="OVERHEIDop.versieInformatie"/>
  </office:meta>
</office:document-meta>
</file>