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Sloetstraat 2-12, 1-7, Sint Antoniusstraat 2,4,12,14,5,7,9,11,13,15, 6924AV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6 heeft de gemeente een melding ontvangen voor slopen van 20 woningen op locatie Sloetstraat 2-12, 1-7, Sint Antoniusstraat 2,4,12,14,5,7,9,11,13,15, 6924AV Loo Gld. De melding is geregistreerd onder zaaknummer Z2026-0000084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298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8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8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845</meta:user-defined>
    <meta:user-defined meta:name="DCTERMS.abstract">Betreft: melding op locatie Sloetstraat 2-12, 1-7, Sint Antoniusstraat 2,4,12,14,5,7,9,11,13,15, 6924AV Loo Gld</meta:user-defined>
    <dc:language>nl</dc:language>
    <meta:user-defined meta:name="OVERHEIDop.locatietype/OVERHEIDop.gebiedsmarkering">Vlak</meta:user-defined>
    <meta:user-defined meta:name="DC.title">Kennisgeving ontvangst sloopmelding lang Sloetstraat 2-12, 1-7, Sint Antoniusstraat 2,4,12,14,5,7,9,11,13,15, 6924AV Loo Gl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984</meta:user-defined>
    <meta:user-defined meta:name="OVERHEIDop.GmbID/DC.identifier">gmb-2026-262984</meta:user-defined>
    <meta:user-defined meta:name="OVERHEIDop.versieInformatie"/>
  </office:meta>
</office:document-meta>
</file>