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t conserveren van de betonnen kop, leuningen en schampkanten rondom de Willemstunnel , Willemstunn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conserveren van de betonnen kop, leuningen en schamkanten.</text:p>
            <text:p text:style-name="common-al">Locatie: Willemstunnel </text:p>
            <text:p text:style-name="common-al">Datum: 1 juni 2026 tot en met 7 augustus 2026</text:p>
            <text:p text:style-name="common-al">Dossiernummer: 5081806</text:p>
            <text:p text:style-name="common-al">Verzenddatum besluit: 1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98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8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8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Willemstunnel</meta:user-defined>
    <dc:language>nl</dc:language>
    <meta:user-defined meta:name="OVERHEIDop.locatietype/OVERHEIDop.gebiedsmarkering">Weg</meta:user-defined>
    <meta:user-defined meta:name="DC.title">Gemeente Arnhem - besluit oneigenlijk gebruik openbare grond, Het conserveren van de betonnen kop, leuningen en schampkanten rondom de Willemstunnel , Willemstunnel</meta:user-defined>
    <meta:user-defined meta:name="DCTERMS.W3CDTF/DCTERMS.available">2026-06-04</meta:user-defined>
    <meta:user-defined meta:name="DCTERMS.W3CDTF/OVERHEIDop.jaargang">2026</meta:user-defined>
    <meta:user-defined meta:name="OVERHEIDop.publicationIssue">262980</meta:user-defined>
    <meta:user-defined meta:name="OVERHEIDop.GmbID/DC.identifier">gmb-2026-262980</meta:user-defined>
    <meta:user-defined meta:name="OVERHEIDop.versieInformatie"/>
  </office:meta>
</office:document-meta>
</file>