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nieuwen van een brug, - t.o. Ommedracht 16 3401TX IJsselstein</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een aanvraag voor een omgevingsvergunning ontvangen voor Vernieuwen van een brug op het adres:</text:p>
            <text:list text:style-name="id1-3-2-1-1-2">
              <text:list-item text:style-override="id1-3-2-1-1-2-1">
                <text:number>-</text:number>
                <text:p text:style-name="al"/>
                <text:p text:style-name="al">Ommedracht 16 3401TX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299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297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7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7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9958</meta:user-defined>
    <meta:user-defined meta:name="DCTERMS.abstract">Vernieuwen van een 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Vernieuwen van een brug, - t.o. Ommedracht 16 3401TX IJsselstein</meta:user-defined>
    <meta:user-defined meta:name="DCTERMS.W3CDTF/DCTERMS.available">2026-06-04</meta:user-defined>
    <meta:user-defined meta:name="DCTERMS.W3CDTF/OVERHEIDop.jaargang">2026</meta:user-defined>
    <meta:user-defined meta:name="OVERHEIDop.publicationIssue">262978</meta:user-defined>
    <meta:user-defined meta:name="OVERHEIDop.GmbID/DC.identifier">gmb-2026-262978</meta:user-defined>
    <meta:user-defined meta:name="OVERHEIDop.versieInformatie"/>
  </office:meta>
</office:document-meta>
</file>