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prinklerstraat 75 1019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prinklerstraat 75 1019VR Amsterdam</text:p>
            <text:p text:style-name="common-al">Datum ontvangst: 25-05-2026</text:p>
            <text:p text:style-name="common-al">Zaaknummer: Z2026-02261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9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prinklerstraat 75 1019VR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76</meta:user-defined>
    <meta:user-defined meta:name="OVERHEIDop.GmbID/DC.identifier">gmb-2026-262976</meta:user-defined>
    <meta:user-defined meta:name="OVERHEIDop.versieInformatie"/>
  </office:meta>
</office:document-meta>
</file>