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2-06-2026 09:40 hebben wij een aanvraag reguliere omgevingsvergunning voor het kappen van een eik op het adres Koelertsweg 1 7475TX Markelo, [Markelo N 1651 ]Straatnaam Markelo N 1651 ontvangen. Deze aanvraag staat ingeschreven onder zaaknummer 000010963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2-06-2026 09:4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62974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97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97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1096321</meta:user-defined>
    <meta:user-defined meta:name="DCTERMS.abstract">het kappen van een e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2-06-2026 09:40 hebben wij een aanvraag reguliere omgevingsvergunning voor het kappen van een eik op het adres Koelertsweg 1 7475TX Markelo, [Markelo N 1651 ]Straatnaam Markelo N 1651 ontvangen. Deze aanvraag staat ingeschreven onder zaaknummer 00001096321.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974</meta:user-defined>
    <meta:user-defined meta:name="OVERHEIDop.GmbID/DC.identifier">gmb-2026-262974</meta:user-defined>
    <meta:user-defined meta:name="OVERHEIDop.versieInformatie"/>
  </office:meta>
</office:document-meta>
</file>