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vrij), het tijdelijk plaatsen van een informatie bord (5 weken) en container (2 weken), plein voor academie Minerva, Gedempte Zuiderdiep 158, kadastraal GRN-I 0468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het tijdelijk plaatsen van een informatie bord (5 weken) en container (2 weken) aan plein voor academie Minerva (Gedempte Zuiderdiep 158, kadastraal GRN-I 04688) te Groningen</text:span>
          </text:p>
            <text:p text:style-name="common-al">
            
          </text:p>
            <text:p text:style-name="common-al">De gemeente Groningen heeft een aanvraag voor een omgevingsvergunning ontvangen. De vergunning is aangevraagd voor het tijdelijk plaatsen van een informatie bord (5 weken) en container (2 weken) aan plein voor academie Minerva (Gedempte Zuiderdiep 158, kadastraal GRN-I 04688 te Groningen, </text:p>
            <text:p text:style-name="common-al">dossiernummer GRN-00035192 (verzonden 02-06-2026).</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97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7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7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192</meta:user-defined>
    <dc:language>nl</dc:language>
    <meta:user-defined meta:name="OVERHEIDop.locatietype/OVERHEIDop.gebiedsmarkering">Vlak</meta:user-defined>
    <meta:user-defined meta:name="DC.title">Kennisgeving definitief besluit omgevingsvergunning regulier/uitgebreid (vergunningvrij), het tijdelijk plaatsen van een informatie bord (5 weken) en container (2 weken), plein voor academie Minerva, Gedempte Zuiderdiep 158, kadastraal GRN-I 04688 te Groningen</meta:user-defined>
    <meta:user-defined meta:name="OVERHEIDop.datumEindeReactietermijn">2026-07-15</meta:user-defined>
    <meta:user-defined meta:name="OVERHEIDop.terinzageleggingBG">https://groningen.lokalebekendmakingen.nl/case/1:9822:269518</meta:user-defined>
    <meta:user-defined meta:name="DCTERMS.W3CDTF/DCTERMS.available">2026-06-04</meta:user-defined>
    <meta:user-defined meta:name="DCTERMS.W3CDTF/OVERHEIDop.jaargang">2026</meta:user-defined>
    <meta:user-defined meta:name="OVERHEIDop.publicationIssue">262972</meta:user-defined>
    <meta:user-defined meta:name="OVERHEIDop.GmbID/DC.identifier">gmb-2026-262972</meta:user-defined>
    <meta:user-defined meta:name="OVERHEIDop.versieInformatie"/>
  </office:meta>
</office:document-meta>
</file>