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voor de 'Feestweek Leimuiden' van 12 t/m 20 juni 2026 - Dorpsplein, Dorpsstraat en parkeerplaatsen nabij de Larikslaan in Leimuiden - 974155</text:p>
      <text:section text:name="zakelijke-mededeling_id1-3-2" text:style-name="zakelijke-mededeling">
        <text:section text:name="zakelijke-mededeling-tekst_id1-3-2-1" text:style-name="zakelijke-mededeling-tekst">
          <text:section text:name="tekst_id1-3-2-1-1" text:style-name="tekst">
            <text:p text:style-name="common-al">Verzenddatum: 2 juni 2026</text:p>
            <text:p text:style-name="common-al"/>
            <text:p text:style-name="common-al"> Wegafsluitingen in Leimuiden:</text:p>
            <text:p text:style-name="common-al">
            <text:span text:style-name="nadrukondlijn">Havenfeest</text:span>
          </text:p>
            <text:p text:style-name="common-al">- Wegafsluiting voor gemotoriseerd verkeer van het Dorpsplein in Leimuiden vanaf 19.00 uur op donderdag 11 juni 2026 tot 12.00 uur op zaterdag 13 juni 2026.</text:p>
            <text:p text:style-name="common-al">- Een afsluiting van de parkeervakken aan de Dorpstraat ter hoogte van Slagerij Van der Meer te Leimuiden vanaf 19.00 uur op donderdag 11 juni tot 12.00 uur op zaterdag 13 juni 2026.</text:p>
            <text:p text:style-name="common-al">- Wegafsluiting voor gemotoriseerd doorgaand verkeer van de dr. Stapenseastraat in Leimuiden vanaf 16.00 uur op vrijdag 12 juni 2026 tot 02.00 uur op zaterdag 13 juni 2026. Toegankelijk voor aanrijdende hulpdiensten.</text:p>
            <text:p text:style-name="common-al">
            <text:span text:style-name="nadrukondlijn">Oldtimer Festival</text:span>
          </text:p>
            <text:p text:style-name="common-al">- Wegafsluiting voor gemotoriseerd verkeer van het Dorpsplein in Leimuiden van 09.00 uur tot 20.00 uur op zondag 14 juni 2026.</text:p>
            <text:p text:style-name="common-al">- Een afsluiting van de parkeervakken aan de Dorpstraat ter hoogte van Slagerij Van der Meer te Leimuiden van 09.00 uur tot 20.00 uur op zondag 14 juni 2026.</text:p>
            <text:p text:style-name="common-al">- Wegafsluiting voor gemotoriseerd doorgaand verkeer van de dr. Stapenseastraat in Leimuiden vanaf 13.30 uur op zondag 14 juni 2026 tot 18.00 uur op zondag 14 juni 2026. Toegankelijk voor aanrijdende hulpdiensten.</text:p>
            <text:p text:style-name="common-al">
            <text:span text:style-name="nadrukondlijn">Jaarmarkt</text:span>
          </text:p>
            <text:p text:style-name="common-al">- Een afsluiting van de Larikslaan en Ieplaan met de parkeervakken gelegen naast Acacialaan 46 en Larikslaan 15 te Leimuiden van 08.00 uur tot 21.00 uur op woensdag 17 juni 2026. Toegankelijk voor aanrijdende hulpdiensten.</text:p>
            <text:p text:style-name="common-al">
            <text:span text:style-name="nadrukondlijn">Kermis</text:span>
          </text:p>
            <text:p text:style-name="common-al">- Een afsluiting van het parkeerterrein met de parkeervakken gelegen voor het tiny forest aan de Larikslaan en parkeerruimte voor IKC de Lei vanaf 15.00 uur op dinsdag 16 juni 2026 tot 12.00 uur op zondag 21 juni 2026.</text:p>
            <text:p text:style-name="common-al">- Een afsluiting van de parkeerterrein met de parkeervakkengelegen voor Sporthal Het Spant / Fysio in-Balance vanaf 12.00 uur op dinsdag 16 juni 2026 tot 12.00 uur op zondag 21 juni 2026.</text:p>
            <text:p text:style-name="common-al">
            <text:span text:style-name="nadrukondlijn">Tobbetjesteken</text:span>
          </text:p>
            <text:p text:style-name="common-al">- Een afsluiting van het fietspad op de Larikslaan nabij Sporthal Het Spant te Leimuiden van 11.00 uur tot 19.00 uur op zaterdag 20 juni 2026. Toegankelijk voor aanrijdende hulpdiensten.</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 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9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verkeersbesluit voor de 'Feestweek Leimuiden' van 12 t/m 20 juni 2026 - Dorpsplein, Dorpsstraat en parkeerplaatsen nabij de Larikslaan in Leimuiden - 974155</meta:user-defined>
    <meta:user-defined meta:name="DCTERMS.W3CDTF/DCTERMS.available">2026-06-04</meta:user-defined>
    <meta:user-defined meta:name="DCTERMS.W3CDTF/OVERHEIDop.jaargang">2026</meta:user-defined>
    <meta:user-defined meta:name="OVERHEIDop.publicationIssue">262971</meta:user-defined>
    <meta:user-defined meta:name="OVERHEIDop.GmbID/DC.identifier">gmb-2026-262971</meta:user-defined>
    <meta:user-defined meta:name="OVERHEIDop.versieInformatie"/>
  </office:meta>
</office:document-meta>
</file>