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aanvraag tijdelijke omgevingsvergunning/ontheffing voor de duur van 5 jaar aan Makkum 2, 8635 MV Boa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Makkum 2, 8635 MV Boazum CLZ-00107491 aanvraag tijdelijke omgevingsvergunning/ontheffing voor de duur van 5 jaar (datum verzending brief / besluit: 02-06-2026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29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491</meta:user-defined>
    <meta:user-defined meta:name="DCTERMS.abstract">Ingetrokken aanvraag omgevingsvergunning voor aanvraag tijdelijke omgevingsvergunning/ontheffing voor de duur van 5 jaar aan Makkum 2, 8635 MV Boazum</meta:user-defined>
    <dc:language>nl</dc:language>
    <meta:user-defined meta:name="OVERHEIDop.locatietype/OVERHEIDop.gebiedsmarkering">Punt</meta:user-defined>
    <meta:user-defined meta:name="DC.title">Ingetrokken aanvraag omgevingsvergunning voor aanvraag tijdelijke omgevingsvergunning/ontheffing voor de duur van 5 jaar aan Makkum 2, 8635 MV Boazu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70</meta:user-defined>
    <meta:user-defined meta:name="OVERHEIDop.GmbID/DC.identifier">gmb-2026-262970</meta:user-defined>
    <meta:user-defined meta:name="OVERHEIDop.versieInformatie"/>
  </office:meta>
</office:document-meta>
</file>