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Canadasweg ongenummerd, 5406T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11461-2025</text:span> te verlengen voor een periode van maximaal 6 weken.</text:p>
            <text:p text:style-name="common-al">Het verlengingsbesluit is verzonden op 19-01-2026.</text:p>
            <text:p text:style-name="common-al">
            <text:span text:style-name="nadrukvet">De zaak betreft:</text:span> plaatsen van 1 klepstuw en 4 houten cascades voor het verbeteren van de afwatering bij wijst Annabos Noord (omgevingsplan).</text:p>
            <text:p text:style-name="common-al">
            <text:span text:style-name="nadrukvet">Adres:</text:span> Canadasweg ongenummerd, 5406TS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29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14612025</meta:user-defined>
    <meta:user-defined meta:name="DCTERMS.abstract">plaatsen van 1 klepstuw en 4 houten cascades voor het verbeteren van de afwatering bij wijst Annabos Noord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Canadasweg ongenummerd, 5406TS Ud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97</meta:user-defined>
    <meta:user-defined meta:name="OVERHEIDop.GmbID/DC.identifier">gmb-2026-26297</meta:user-defined>
    <meta:user-defined meta:name="OVERHEIDop.versieInformatie"/>
  </office:meta>
</office:document-meta>
</file>