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berken, 3 Douglassparren, 2 walnoten, 1 krent, 1 esdoorn, 1 sierkers en 1 venijnboom aan Duisterestraat 1, 8162GL Epe (1419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berken, 3 Douglassparren, 2 walnoten, 1 krent, 1 esdoorn, 1 sierkers en 1 venijnboom aan Duisterestraat 1, 8162GL Epe.</text:p>
            <text:p text:style-name="common-al">Datum besluit: 02-06-2026.</text:p>
            <text:p text:style-name="common-al">Zaaknummer: 141917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29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16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6 berken, 3 Douglassparren, 2 walnoten, 1 krent, 1 esdoorn, 1 sierkers en 1 venijnboom aan Duisterestraat 1, 8162GL Epe (1419179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69</meta:user-defined>
    <meta:user-defined meta:name="OVERHEIDop.GmbID/DC.identifier">gmb-2026-262969</meta:user-defined>
    <meta:user-defined meta:name="OVERHEIDop.versieInformatie"/>
  </office:meta>
</office:document-meta>
</file>