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tgieterlaan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mei 2026 heeft de gemeente een aanvraag ontvangen voor het vervangen van het rieten dak (Rijksmonument) op locatie Potgieterlaan 8 in Bussum. De aanvraag is geregistreerd onder zaaknummer Z2026-0000116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296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6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67</meta:user-defined>
    <meta:user-defined meta:name="DCTERMS.abstract">Betreft: Aanvraag op locatie Potgieterlaan 8 in Bussum</meta:user-defined>
    <dc:language>nl</dc:language>
    <meta:user-defined meta:name="OVERHEIDop.locatietype/OVERHEIDop.gebiedsmarkering">Vlak</meta:user-defined>
    <meta:user-defined meta:name="DC.title">Aanvraag omgevingsvergunning Potgieterlaan 8 in Bussu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67</meta:user-defined>
    <meta:user-defined meta:name="OVERHEIDop.GmbID/DC.identifier">gmb-2026-262967</meta:user-defined>
    <meta:user-defined meta:name="OVERHEIDop.versieInformatie"/>
  </office:meta>
</office:document-meta>
</file>