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Rooftop feest, Willemsplein 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Rooftop Feest </text:p>
            <text:p text:style-name="common-al">Datum: 6 juni 2026 van 14:00 uur tot 23:00 uur</text:p>
            <text:p text:style-name="common-al">Locatie: Willemsplein 25 te Arnhem </text:p>
            <text:p text:style-name="common-al">Dossiernummer: 5008624 </text:p>
            <text:p text:style-name="common-al">Verzenddatum besluit: 2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96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6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6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illemsplein 25 </meta:user-defined>
    <dc:language>nl</dc:language>
    <meta:user-defined meta:name="OVERHEIDop.locatietype/OVERHEIDop.gebiedsmarkering">Adres</meta:user-defined>
    <meta:user-defined meta:name="DC.title">Gemeente Arnhem - besluit evenementenvergunning, Rooftop feest, Willemsplein 25 te Arnhem</meta:user-defined>
    <meta:user-defined meta:name="DCTERMS.W3CDTF/DCTERMS.available">2026-06-04</meta:user-defined>
    <meta:user-defined meta:name="DCTERMS.W3CDTF/OVERHEIDop.jaargang">2026</meta:user-defined>
    <meta:user-defined meta:name="OVERHEIDop.publicationIssue">262965</meta:user-defined>
    <meta:user-defined meta:name="OVERHEIDop.GmbID/DC.identifier">gmb-2026-262965</meta:user-defined>
    <meta:user-defined meta:name="OVERHEIDop.versieInformatie"/>
  </office:meta>
</office:document-meta>
</file>