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Concert op het water' d.d. 13-06-2026 op het adres De Kamp 7a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oncert op het Water' d.d. 13-06-2026</text:p>
            <text:p text:style-name="common-al">· Besluitdatum: 26 mei 2026</text:p>
            <text:p text:style-name="common-al">· Locatie: De Kamp 7a, 5855EG Well L</text:p>
            <text:p text:style-name="common-al">· Zaaknummer: Z2026-0000016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29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3</meta:user-defined>
    <meta:user-defined meta:name="DCTERMS.abstract">Betreft: Evenementenvergunning verleend voor het organiseren van het evenement 'Concert op het water' d.d. 13-06-2026  op het adres De Kamp 7a in Well L.</meta:user-defined>
    <dc:language>nl</dc:language>
    <meta:user-defined meta:name="OVERHEIDop.locatietype/OVERHEIDop.gebiedsmarkering">Punt</meta:user-defined>
    <meta:user-defined meta:name="DC.title">Besluit op aanvraag voor het organiseren van het evenement 'Concert op het water' d.d. 13-06-2026 op het adres De Kamp 7a in Well L.</meta:user-defined>
    <meta:user-defined meta:name="DCTERMS.W3CDTF/DCTERMS.available">2026-06-04</meta:user-defined>
    <meta:user-defined meta:name="DCTERMS.W3CDTF/OVERHEIDop.jaargang">2026</meta:user-defined>
    <meta:user-defined meta:name="OVERHEIDop.publicationIssue">262961</meta:user-defined>
    <meta:user-defined meta:name="OVERHEIDop.GmbID/DC.identifier">gmb-2026-262961</meta:user-defined>
    <meta:user-defined meta:name="OVERHEIDop.versieInformatie"/>
  </office:meta>
</office:document-meta>
</file>