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de Voslaan 30 3761XZ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met zaaknummer 1357430 voor een omgevingsvergunning voor het plaatsen van een dakkapel aan de voorzijde op locatie Dokter de Voslaan 30 3761XZ Soest. 
De vergunning is toegekend en is aan de aanvrager verzonden op 16-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7430</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kter de Voslaan 30 3761XZ Soest, plaatsen van een dakkapel aan de voorzijde</meta:user-defined>
    <meta:user-defined meta:name="DCTERMS.W3CDTF/DCTERMS.available">2026-01-21</meta:user-defined>
    <meta:user-defined meta:name="DCTERMS.W3CDTF/OVERHEIDop.jaargang">2026</meta:user-defined>
    <meta:user-defined meta:name="OVERHEIDop.publicationIssue">26296</meta:user-defined>
    <meta:user-defined meta:name="OVERHEIDop.GmbID/DC.identifier">gmb-2026-26296</meta:user-defined>
    <meta:user-defined meta:name="OVERHEIDop.versieInformatie"/>
  </office:meta>
</office:document-meta>
</file>