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ovenmolenweg 5 i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Bovenmolenweg 5 in Oldebroek, voor het bouwen van een bijgebouw en verplaatsen bestaande inrit, ontvangen op 2 juni 2026 (zaaknummer R2026-01410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62957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95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95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6-01410</meta:user-defined>
    <meta:user-defined meta:name="DCTERMS.abstract">Betreft: Aanvraag op locatie Bovenmolenweg 5 in Oldebroek</meta:user-defined>
    <dc:language>nl</dc:language>
    <meta:user-defined meta:name="OVERHEIDop.locatietype/OVERHEIDop.gebiedsmarkering">Vlak</meta:user-defined>
    <meta:user-defined meta:name="DC.title">Kennisgeving ontvangst Aanvraag Omgevingsvergunning, Bovenmolenweg 5 in Oldebroek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2957</meta:user-defined>
    <meta:user-defined meta:name="OVERHEIDop.GmbID/DC.identifier">gmb-2026-262957</meta:user-defined>
    <meta:user-defined meta:name="OVERHEIDop.versieInformatie"/>
  </office:meta>
</office:document-meta>
</file>