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camping Craneveer 2026, Daam Fockemalaan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camping Craneveer 2026 </text:p>
            <text:p text:style-name="common-al">Datum: 6 juni 2026 vanaf 12:00 uur tot 7 juni 2026 12:00 uur</text:p>
            <text:p text:style-name="common-al">Locatie: Daam Fockemalaan 5 Arnhem</text:p>
            <text:p text:style-name="common-al">Dossiernummer: 5035290 </text:p>
            <text:p text:style-name="common-al">Verzenddatum besluit: 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9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aam Fockemalaan 5 </meta:user-defined>
    <dc:language>nl</dc:language>
    <meta:user-defined meta:name="OVERHEIDop.locatietype/OVERHEIDop.gebiedsmarkering">Adres</meta:user-defined>
    <meta:user-defined meta:name="DC.title">Gemeente Arnhem - besluit evenementenvergunning, Buurtcamping Craneveer 2026, Daam Fockemalaan 5 Arnhem</meta:user-defined>
    <meta:user-defined meta:name="DCTERMS.W3CDTF/DCTERMS.available">2026-06-04</meta:user-defined>
    <meta:user-defined meta:name="DCTERMS.W3CDTF/OVERHEIDop.jaargang">2026</meta:user-defined>
    <meta:user-defined meta:name="OVERHEIDop.publicationIssue">262955</meta:user-defined>
    <meta:user-defined meta:name="OVERHEIDop.GmbID/DC.identifier">gmb-2026-262955</meta:user-defined>
    <meta:user-defined meta:name="OVERHEIDop.versieInformatie"/>
  </office:meta>
</office:document-meta>
</file>