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Wijzigen en verplaatsen gehandicaptenparkeerplaats Burgemeester Kuiperslaan 21 te Oldemarkt </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2026-008997</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
            <text:span text:style-name="nadrukvet">Overwegende:</text:span>
          </text:p>
            <text:p text:style-name="common-al">dat de bewoner van de Burgemeester Kuiperslaan 21 te Oldemarkt op medische gronden een invalidenparkeerkaart heeft gekregen;</text:p>
            <text:p text:style-name="common-al">dat deze persoon zich te voet slechts over beperkte afstand kan voortbewegen;</text:p>
            <text:p text:style-name="common-al">dat de bewoner van de Burgemeester Kuiperslaan 21 te Oldemarkt om die reden een invalidenparkeerplaats toegewezen is;</text:p>
            <text:p text:style-name="common-al">dat deze persoon heeft verzocht om zijn gehandicaptenparkeerplaats op kenteken te verplaatsen van de overzijde van de Burgemeester Kuiperslaan te Oldemarkt naar de parkeerplaats voor zijn woning aan de Burgemeester Kuiperslaan 21 te Oldemarkt;</text:p>
            <text:p text:style-name="common-al">dat de locatiewijziging nodig is omdat op de huidige locatie onvoldoende ruimte is voor het nieuwe voertuig met rolstoellift van de bewoner;</text:p>
            <text:p text:style-name="common-al">dat de nieuwe locatie voldoende ruim is en het daarnaast mogelijk maakt om de afstand tussen het geparkeerde voertuig en de woning zo beperkt mogelijk te houden;</text:p>
            <text:p text:style-name="common-al">dat deze parkeerplaats een gehandicaptenparkeerplaats op kenteken betreft;</text:p>
            <text:p text:style-name="common-al">dat genoemde bewoner en gebruiker van de gehandicaptenparkeerplaats een ander voertuig heeft aangeschaft;</text:p>
            <text:p text:style-name="common-al">dat het daarom noodzakelijk is het onderbord behorend bij het bord model E6 van bijlage 1 van het Reglement Verkeersregels en Verkeerstekens 1990 aan te passen;</text:p>
            <text:p text:style-name="common-al">dat niet is gebleken dat belanghebbenden door de wijziging van een gehandicaptenparkeerplaats op kenteken onevenredig worden benadeeld;</text:p>
            <text:p text:style-name="common-al">dat de gehandicaptenparkeerplaats ongeveer 18 meter wordt verplaatst en het aantal openbaar te gebruiken parkeerplaatsen in nabijheid van de woning gelijk blijft;</text:p>
            <text:p text:style-name="common-al">dat genoemde maatregel is bedoeld ter bescherming van de weggebruikers en passagiers;</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p text:style-name="common-al">
            <text:span text:style-name="nadrukvet">b e s l u i t e n :</text:span>
          </text:p>
            <text:p text:style-name="common-al"/>
            <text:p text:style-name="common-al">door vervanging van het huidige onderbord met kenteken VG-422-X onder het bord model E6 van bijlage 1 van het Reglement Verkeersregels en Verkeerstekens 1990 door een onderbord met daarop het kenteken V-82-PFD nabij de Burgemeester Kuiperslaan te Oldemarkt een gehandicaptenparkeerplaats te wijzigen voor de huidige bewoner van de Burgemeester Kuiperslaan 21 te Oldemarkt.</text:p>
            <text:p text:style-name="common-al">door verplaatsing van een bord model E6 van bijlage 1 van het Reglement Verkeersregels en Verkeerstekens 1990 met onderbord met daarop het kenteken V-82-PFD van de overzijde van de Burgemeester Kuiperslaan te Oldemarkt naar de parkeerplaats voor de Burgemeester Kuiperslaan 21 te Oldemarkt een gehandicaptenparkeerplaats te verplaatsen.</text:p>
            <text:p text:style-name="common-al">
            <text:span text:style-name="nadrukcur">Steenwijk, 9 juni 2026</text:span>
          </text:p>
            <text:p text:style-name="common-al"/>
            <text:p text:style-name="common-al">
            <text:span text:style-name="nadrukcur">namens burgemeester en wethouders van Steenwijkerland,</text:span>
          </text:p>
            <text:p text:style-name="common-al">
            <text:span text:style-name="nadrukcur">Juridisch adviseur Beheer en Realisatie,</text:span>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
            <text:span text:style-name="nadrukcur">Bezwaar maken.</text:span>
          </text:span>
        </text:p>
          <text:p text:style-name="bezwaarschrift_al">Ben u het niet eens met dit besluit? Dan kunt u een bezwaarschrift indienen. Dit is een brief waarin u uitlegt waarom u het niet eens bent met het besluit.</text:p>
          <text:p text:style-name="bezwaarschrift_al">In de brief schrijft u:</text:p>
          <text:p text:style-name="bezwaarschrift_al">- de datum;</text:p>
          <text:p text:style-name="bezwaarschrift_al">- uw naam, adres en telefoonnummer;</text:p>
          <text:p text:style-name="bezwaarschrift_al">- tegen welk besluit u bezwaar maakt;</text:p>
          <text:p text:style-name="bezwaarschrift_al">- waarom u het niet eens bent met het besluit.</text:p>
          <text:p text:style-name="bezwaarschrift_al">Onderteken uw brief en stuur naar: Gemeente Steenwijkerland, aan: burgemeester en wethouders, Postbus 162, 8330 AD Steenwijk.</text:p>
          <text:p text:style-name="bezwaarschrift_al">U kunt ook online bezwaar maken. Dit kan via <text:a xlink:href="http://www.steenwijkerland.nl/bezwaar" xlink:type="simple">www.steenwijkerland.nl/bezwaar</text:a>. Hiervoor heeft u uw DigiD nodig.</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text:a xlink:href="http://www.rechtsspraak.nl/" xlink:type="simple">www.rechtsspraak.nl</text:a>.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29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Wijzigen en verplaatsen gehandicaptenparkeerplaats  - Burgemeester Kuiperslaan 21 te Olde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teenwijkerland – Wijzigen en verplaatsen gehandicaptenparkeerplaats Burgemeester Kuiperslaan 21 te Oldemarkt</meta:user-defined>
    <meta:user-defined meta:name="DCTERMS.W3CDTF/DCTERMS.available">2026-06-09</meta:user-defined>
    <meta:user-defined meta:name="DCTERMS.W3CDTF/OVERHEIDop.jaargang">2026</meta:user-defined>
    <meta:user-defined meta:name="OVERHEIDop.publicationIssue">262954</meta:user-defined>
    <meta:user-defined meta:name="OVERHEIDop.GmbID/DC.identifier">gmb-2026-262954</meta:user-defined>
    <meta:user-defined meta:name="OVERHEIDop.versieInformatie"/>
  </office:meta>
</office:document-meta>
</file>