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plaatsen van een tijdelijk receptiegebouw voor de duur van 1 jaar en 3 maanden, nabij Prinsenbosch 2, 5126 ND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plaatsen van een tijdelijk receptiegebouw voor de duur van 1 jaar en 3 maanden , nabij Prinsenbosch 2 in Gilze. Verzenddatum besluit 02-06-2026 (1144317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295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5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5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4431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is verleend, het plaatsen van een tijdelijk receptiegebouw voor de duur van 1 jaar en 3 maanden, nabij Prinsenbosch 2, 5126 ND Gilz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52</meta:user-defined>
    <meta:user-defined meta:name="OVERHEIDop.GmbID/DC.identifier">gmb-2026-262952</meta:user-defined>
    <meta:user-defined meta:name="OVERHEIDop.versieInformatie"/>
  </office:meta>
</office:document-meta>
</file>