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ittenstraat 111-H 1052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woning gelegen op de 1e verd van de panden De Wittenstraat 109 en 111 naar 2 zelfstandige woningen</text:p>
            <text:p text:style-name="common-al">Zaakadres: De Wittenstraat 111-H 1052AR Amsterdam</text:p>
            <text:p text:style-name="common-al">Datum ontvangst: 23-04-2026</text:p>
            <text:p text:style-name="common-al">Zaaknummer: Z2026-018196</text:p>
            <text:p text:style-name="common-al">DSO-nummer: 20260423003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95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5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5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196</meta:user-defined>
    <meta:user-defined meta:name="DCTERMS.abstract">veranderen van de woning gelegen op de 1e verd van de panden De Wittenstraat 109 en 111 naar 2 zelfstandig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Wittenstraat 111-H 1052AR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950</meta:user-defined>
    <meta:user-defined meta:name="OVERHEIDop.GmbID/DC.identifier">gmb-2026-262950</meta:user-defined>
    <meta:user-defined meta:name="OVERHEIDop.versieInformatie"/>
  </office:meta>
</office:document-meta>
</file>