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gronduitgifte gemeentelijk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onderhoudsovereenkomst</text:span>
          </text:p>
            <text:p text:style-name="common-al">De gemeente Weert (“de gemeente”) is voornemens het nagenoemde perceel op basis van een onderhoudsovereenkomst in gebruik te geven aan Vereniging tot Behoud van Natuurmonumenten in Nederland, gevestigd te Amersfoort.</text:p>
            <text:p text:style-name="common-al">
            <text:span text:style-name="nadrukvet">Object informatie</text:span>
          </text:p>
            <text:p text:style-name="common-al">Het betreft het volgende perceel:</text:p>
            <text:list text:style-name="id1-3-2-1-1-5">
              <text:list-item text:style-override="id1-3-2-1-1-5-1">
                <text:number>-</text:number>
                <text:p text:style-name="al">Een perceel gelegen aan de grensweg te Stramproy, kadastraal bekend als gemeente Weert, sectie G, nummer 166, groot 644m². </text:p>
              </text:list-item>
            </text:list>
            <text:p text:style-name="common-al">
            <text:span text:style-name="nadrukvet">Deze gegadigde is de enige serieuze gegadigde</text:span>
          </text:p>
            <text:p text:style-name="common-al">Gemeente is van oordeel dat er op grond van objectieve, redelijke en toetsbare criteria slechts één serieuze gegadigde in aanmerking komt voor uitgifte van dit perceel. Ten overvloede zij erop gewezen dat de gemeente daarbij een ruime mate van beleidsvrijheid toekomt.</text:p>
            <text:p text:style-name="common-al">Bovengenoemde gegadigde komt als enige serieuze gegadigde in aanmerking omdat:</text:p>
            <text:list text:style-name="id1-3-2-1-1-9">
              <text:list-item text:style-override="id1-3-2-1-1-9-1">
                <text:number>-</text:number>
                <text:p text:style-name="al">Deze gegadigde enige aangrenzend eigenaar is</text:p>
              </text:list-item>
              <text:list-item text:style-override="id1-3-2-1-1-9-2">
                <text:number>-</text:number>
                <text:p text:style-name="al">Deze gegadigde de grondstrook in gebruik zal nemen als onderdeel van de aangrenzende percelen met behoud van het openbare karakter, wat een efficiënte en duurzame inrichting van het gebied bevordert.</text:p>
              </text:list-item>
              <text:list-item text:style-override="id1-3-2-1-1-9-3">
                <text:number>-</text:number>
                <text:p text:style-name="al">Het perceel grenst aan natuurgebied en de gegadigde heeft als statutair doel natuurbehoud en -ontwikkeling, wat aansluit bij gemeentelijk beleid.</text:p>
              </text:list-item>
            </text:list>
            <text:p text:style-name="common-al">
            <text:span text:style-name="nadrukvet">Niet eens met voorgenomen onderhoudsovereenkomst?</text:span>
          </text:p>
            <text:p text:style-name="common-al">Indien u zich niet kunt verenigen met de voorgenomen onderhoudsovereenkomst, dan dient u dit uiterlijk voor 11 februari 2026,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onderhouds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onderhoudsovereenkomst met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onderhoudsovereenkomst.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9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07-2026</meta:user-defined>
    <dc:language>nl</dc:language>
    <meta:user-defined meta:name="OVERHEIDop.locatietype/OVERHEIDop.gebiedsmarkering">Weg</meta:user-defined>
    <meta:user-defined meta:name="DC.title">Publicatie voornemen tot gronduitgifte gemeentelijk perceel</meta:user-defined>
    <meta:user-defined meta:name="DCTERMS.W3CDTF/DCTERMS.available">2026-01-21</meta:user-defined>
    <meta:user-defined meta:name="DCTERMS.W3CDTF/OVERHEIDop.jaargang">2026</meta:user-defined>
    <meta:user-defined meta:name="OVERHEIDop.publicationIssue">26295</meta:user-defined>
    <meta:user-defined meta:name="OVERHEIDop.GmbID/DC.identifier">gmb-2026-26295</meta:user-defined>
    <meta:user-defined meta:name="OVERHEIDop.versieInformatie"/>
  </office:meta>
</office:document-meta>
</file>