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70975931i3b93fd9b-6119-4b28-bda6-609ffb9bbb9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aamgeving deel openbare ruimte Souburg Noord III, Oost-Souburg, Vliss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,</text:p>
            <text:p text:style-name="al"/>
            <text:p text:style-name="al">gelet op artikel 108 van de Gemeentewet, artikel 6 van de Wet basisregistratie adressen en gebouwen (BAG), artikel 2 van de Verordening naamgeving en nummering (adressen) Vlissingen 2019 en de artikelen 3 en 4 van de Regeling naamgeving en nummering (adressen) Vlissingen 2018, </text:p>
            <text:p text:style-name="al"/>
            <text:p text:style-name="al">besluit:</text:p>
            <text:p text:style-name="al"/>
            <text:p text:style-name="al">vast te stellen Besluit Naamgeving deel openbare ruimte Souburg Noord III, Oost-Souburg (gemeente Vlissingen 2026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besluit:</text:p>
            <text:p text:style-name="al"/>
            <text:p text:style-name="al">tot het toekennen van de namen Rode Bloesemlaan, Hofdreef, Groene Weidehof en Lommerhofje in de nieuw te ontwikkelen wijk Souburg Noord III in Oost-Souburg (gemeente Vlissingen), </text:p>
            <text:p text:style-name="al"/>
            <text:p text:style-name="al">volgens de bij het besluit behorende kaar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19 mei 2026</text:span></text:p>
            <text:p><text:span text:style-name="functie">Burgemeester en wethouders van Vlissingen,</text:span></text:p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drs. R.D.A. Wiskerke</text:span></text:p>
            <text:p><text:span text:style-name="functie"/></text:p>
            <text:p><text:span text:style-name="functie">de burgemeester,</text:span></text:p>
            <text:p><text:span text:style-name="functie">drs. A.R.B. van den Tillaa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31698113207545mm"><draw:image xlink:href="Pictures/Afbeelding970975931i3b93fd9b-6119-4b28-bda6-609ffb9bbb94.png" xlink:type="simple"/></draw:frame></text:p>
          </text:section></draw:text-box></draw:frame>
          <text:span text:style-name="nadrukvet"/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294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26-03-21</meta:user-defined>
    <meta:user-defined meta:name="DC.source">Verordening naamgeving en nummering (adressen) Vlissingen 2019]|[https://lokaleregelgeving.overheid.nl/CVDR623708/1</meta:user-defined>
    <meta:user-defined meta:name="DC.source">Regeling naamgeving en nummering (adressen) Vlissingen 2019]|[https://lokaleregelgeving.overheid.nl/CVDR624732/1</meta:user-defined>
    <meta:user-defined meta:name="DCTERMS.alternative">Besluit Naamgeving deel openbare ruimte Souburg Noord III, Oost-Souburg </meta:user-defined>
    <dc:language>nl</dc:language>
    <meta:user-defined meta:name="OVERHEIDop.locatietype/OVERHEIDop.gebiedsmarkering">Gemeente</meta:user-defined>
    <meta:user-defined meta:name="DC.title">Besluit Naamgeving deel openbare ruimte Souburg Noord III, Oost-Souburg, Vlissingen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48</meta:user-defined>
    <meta:user-defined meta:name="OVERHEIDop.GmbID/DC.identifier">gmb-2026-262948</meta:user-defined>
    <meta:user-defined meta:name="OVERHEIDop.versieInformatie"/>
  </office:meta>
</office:document-meta>
</file>