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- Melding Besluit activiteiten leefomgeving (Bal) – Hoefstraat 10, 5373 KJ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</text:p>
            <text:p text:style-name="common-al">Voor: Het aanleggen van een gesloten bodemenergiesysteem  </text:p>
            <text:p text:style-name="common-al">Locatie: Hoefstraat 10, 5373 KJ Herpen</text:p>
            <text:p text:style-name="common-al">DSO-kenmerk: 2026051101897</text:p>
            <text:p text:style-name="common-al">Zaaknummer: Z/505259</text:p>
            <text:p text:style-name="common-al">Datum ontvangen: 11-05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294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4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4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5259</meta:user-defined>
    <dc:language>nl</dc:language>
    <meta:user-defined meta:name="OVERHEIDop.locatietype/OVERHEIDop.gebiedsmarkering">Punt</meta:user-defined>
    <meta:user-defined meta:name="DC.title">Gemeente Oss - Melding Besluit activiteiten leefomgeving (Bal) – Hoefstraat 10, 5373 KJ Herp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946</meta:user-defined>
    <meta:user-defined meta:name="OVERHEIDop.GmbID/DC.identifier">gmb-2026-262946</meta:user-defined>
    <meta:user-defined meta:name="OVERHEIDop.versieInformatie"/>
  </office:meta>
</office:document-meta>
</file>