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t vaststellen bestemmingsplan ’Partiële herziening Leeuwarden – Industrieterrein Leeuwarden Oost en de Hemrik’]</text:p>
      <text:section text:name="zakelijke-mededeling_id1-3-2" text:style-name="zakelijke-mededeling">
        <text:section text:name="zakelijke-mededeling-tekst_id1-3-2-1" text:style-name="zakelijke-mededeling-tekst">
          <text:section text:name="tekst_id1-3-2-1-1" text:style-name="tekst">
            <text:p text:style-name="common-al">[Niet vaststellen bestemmingsplan ‘’Partiële herziening Leeuwarden – Industrieterrein Leeuwarden Oost en de Hemrik’</text:p>
            <text:p text:style-name="common-al">De gemeenteraad van de gemeente Leeuwarden heeft besloten het bestemmingsplan ‘’Partiële herziening Leeuwarden – Industrieterrein Leeuwarden Oost en de Hemrik’’, , zoals dat als ontwerp ter inzage heeft gelegen, niet vast te stellen. Dit besluit ligt van donderdag 4 juni 2026 tot en met donderdag 16 juli 2026 ter inzage met de bijbehorende stukken. </text:p>
            <text:p text:style-name="common-al">
            <text:span text:style-name="nadrukvet">Plangebied</text:span>
          </text:p>
            <text:p text:style-name="common-al">Het plangebied betreft een partiële herziening van het bestemmingsplan ‘Leeuwarden - Industrieterrein Leeuwarden Oost en De Hemrik’. </text:p>
            <text:p text:style-name="common-al">
            <text:span text:style-name="nadrukvet">Ontwerp bestemmingsplan</text:span>
          </text:p>
            <text:p text:style-name="common-al">Het ontwerpbestemmingsplan ‘’Partiële herziening Leeuwarden – Industrieterrein Leeuwarden Oost en de Hemrik’’ heeft van 14 december 2023 tot en met 8 februari 2024 ter inzage gelegen. Het ontwerp bestemmingsplan ‘’Partiële herziening Leeuwarden – Industrieterrein Leeuwarden Oost en de Hemrik’’ is te raadplegen via de website <text:a xlink:href="https://omgevingswet.overheid.nl/regels-op-de-kaart/documenten/NL.IMRO.0080.05015BP00-OW01/plekinfo?locatie-stelsel=RD&amp;locatie-x=22117&amp;locatie-y=433290&amp;session=2ad2c9b2-cff5-4f1b-9352-4571f363416e" xlink:type="simple">Regels op de kaart - Omgevingsloket</text:a> ( voorheen ruimtelijkeplannen.nl) (identificatiecode: NL.IMRO.0080.05015BP00-OW01 of <text:a xlink:href="https://Leeuwarden.tercera-go.nl/MapViewer/Default.aspx?id=NL.IMRO.0080.05015BP00-OW01" xlink:type="simple">https://Leeuwarden.tercera-go.nl/MapViewer/Default.aspx?id=NL.IMRO.0080.05015BP00-OW01</text:a></text:p>
            <text:p text:style-name="common-al">
            <text:span text:style-name="nadrukvet">Besluit niet vaststellen</text:span>
          </text:p>
            <text:p text:style-name="common-al">Nadat een ontwerp bestemmingsplan ter inzage heeft gelegen, moet de gemeenteraad besluiten omtrent het al dan niet vaststellen van een bestemmingsplan. Dit volgt op grond van het overgangsrecht behorende bij de Omgevingswet uit artikel 3.1, lid 1 en artikel 3.8, Wet ruimtelijke ordening. De gemeenteraad heeft op 27 mei 2026 besloten om het bestemmingsplan ‘’Partiële herziening Leeuwarden – Industrieterrein Leeuwarden Oost en de Hemrik’’, zoals dat als ontwerp ter inzage heeft gelegen, niet vast te stellen. Dit betekent dat het huidige bestemmingsplan ‘’Leeuwarden – Industrieterrein Leeuwarden Oost en de Hemrik’’ volledig blijft gelden. </text:p>
            <text:p text:style-name="common-al">
            <text:span text:style-name="nadrukvet">Inzage </text:span>
          </text:p>
            <text:p text:style-name="common-al">Het besluit en de stukken zijn te raadplegen via de website van de gemeente Leeuwarden <text:span text:style-name="nadrukondlijn">leeuwarden.bestuurlijkeinformatie.nl</text:span> óf <text:a xlink:href="https://leeuwarden.bestuurlijkeinformatie.nl/" xlink:type="simple">Dashboard Leeuwarden - iBabs Publieksportaal</text:a> bij de besluitvormende vergadering van 27 mei 2026, agendapunt 3.6. </text:p>
            <text:p text:style-name="common-al">
            <text:span text:style-name="nadrukvet">Beroep</text:span>
          </text:p>
            <text:p text:style-name="common-al">Bent u het niet eens met dit besluit? Dan kunt u beroep instellen bij de Afdeling bestuursrechtspraak van de Raad van State, Postbus 20019, 2500 EA Den Haag. U kunt alleen beroep instellen:</text:p>
            <text:p text:style-name="common-al">van donderdag 4 juni 2026 tot en met donderdag 16 juli 2026;</text:p>
            <text:p text:style-name="common-al">als u belanghebbende bent.</text:p>
            <text:p text:style-name="common-al">
            <text:span text:style-name="nadrukvet">Voorlopige voorziening</text:span>
          </text:p>
            <text:p text:style-name="common-al">Hebt u beroep ingesteld, dan kunt u tijdens de beroepstermijn een verzoek om voorlopige voorziening indienen bij de Voorzitter van de Afdeling bestuursrechtspraak van de Raad van State, Postbus 20019, 2500 EA Den Haag. Dit kan alleen in spoedeisende zaken. </text:p>
            <text:p text:style-name="last-al">Het besluit tot niet vaststelling treedt de dag na afloop van de beroepstermijn in werking. Als binnen de beroepstermijn een verzoek om voorlopige voorziening is ingediend, treedt het besluit tot vaststelling niet in werking voor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62943</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943</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943</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5/xml/MC-DRP-PlanRuimtelijk-Web-ZM.xml</meta:user-defined>
    <meta:user-defined meta:name="OVERHEID.Gemeente/DC.creator">Leeuwarden</meta:user-defined>
    <meta:user-defined meta:name="OVERHEID.Informatietype/DC.type">officiële publicatie</meta:user-defined>
    <meta:user-defined meta:name="OVERHEIDop.Rubriek/DC.type">ruimtelijk plan of omgevingsdocument</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imtelijkplan/OVERHEIDop.bekendmakingBetreffendePlan">NL.IMRO.0080.05015BP00-OW01</meta:user-defined>
    <meta:user-defined meta:name="OVERHEIDop.Plansoort/OVERHEIDop.plansoort">bestemmings- of omgevingsplan</meta:user-defined>
    <dc:language>nl</dc:language>
    <meta:user-defined meta:name="OVERHEIDop.locatietype/OVERHEIDop.gebiedsmarkering">Gemeente</meta:user-defined>
    <meta:user-defined meta:name="DC.title">[Niet vaststellen bestemmingsplan ’Partiële herziening Leeuwarden – Industrieterrein Leeuwarden Oost en de Hemrik’]</meta:user-defined>
    <meta:user-defined meta:name="DCTERMS.W3CDTF/DCTERMS.available">2026-06-04</meta:user-defined>
    <meta:user-defined meta:name="DCTERMS.W3CDTF/OVERHEIDop.jaargang">2026</meta:user-defined>
    <meta:user-defined meta:name="OVERHEIDop.publicationIssue">262943</meta:user-defined>
    <meta:user-defined meta:name="OVERHEIDop.GmbID/DC.identifier">gmb-2026-262943</meta:user-defined>
    <meta:user-defined meta:name="OVERHEIDop.versieInformatie"/>
  </office:meta>
</office:document-meta>
</file>