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corrigeren van verblijfsgebieden, Westeinde 5, 7711 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Westeinde 5 7711 CH Nieuwleusen</text:p>
            <text:p text:style-name="common-al">
            <text:span text:style-name="nadrukvet">Zaakomschrijving:</text:span> het corrigeren van verblijfsgebieden</text:p>
            <text:p text:style-name="common-al">
            <text:span text:style-name="nadrukvet">Zaaknummer:</text:span> 01487066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6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94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4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0664</meta:user-defined>
    <meta:user-defined meta:name="DCTERMS.abstract">het corrigeren van verblijfsgebi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corrigeren van verblijfsgebieden, Westeinde 5, 7711 CH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941</meta:user-defined>
    <meta:user-defined meta:name="OVERHEIDop.GmbID/DC.identifier">gmb-2026-262941</meta:user-defined>
    <meta:user-defined meta:name="OVERHEIDop.versieInformatie"/>
  </office:meta>
</office:document-meta>
</file>