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Van der Helststraat 87-H 1073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constructieve doorbraak en een vloersparing voor de plaatsing van een trap</text:p>
            <text:p text:style-name="common-al">Zaakadres: Tweede Van der Helststraat 87-H 1073AN Amsterdam</text:p>
            <text:p text:style-name="common-al">Datum ontvangst: 26-05-2026</text:p>
            <text:p text:style-name="common-al">Zaaknummer: Z2026-022757</text:p>
            <text:p text:style-name="common-al">DSO-nummer: 20260526008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94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57</meta:user-defined>
    <meta:user-defined meta:name="DCTERMS.abstract">aanbrengen van een constructieve doorbraak en een vloersparing voor de plaatsing van een 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Van der Helststraat 87-H 1073A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40</meta:user-defined>
    <meta:user-defined meta:name="OVERHEIDop.GmbID/DC.identifier">gmb-2026-262940</meta:user-defined>
    <meta:user-defined meta:name="OVERHEIDop.versieInformatie"/>
  </office:meta>
</office:document-meta>
</file>