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Kolonieweg 18 3768EN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6 een besluit genomen op de aanvraag met zaaknummer 1361010 voor een omgevingsvergunning voor het plaatsen van een dakkapel aan de voorzijde op locatie Verlengde Kolonieweg 18 3768EN Soest. 
De vergunning is toegekend en is aan de aanvrager verzonden op 16-01-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9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1010</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lengde Kolonieweg 18 3768EN Soest, plaatsen van een dakkapel aan de voorzijde</meta:user-defined>
    <meta:user-defined meta:name="DCTERMS.W3CDTF/DCTERMS.available">2026-01-21</meta:user-defined>
    <meta:user-defined meta:name="DCTERMS.W3CDTF/OVERHEIDop.jaargang">2026</meta:user-defined>
    <meta:user-defined meta:name="OVERHEIDop.publicationIssue">26294</meta:user-defined>
    <meta:user-defined meta:name="OVERHEIDop.GmbID/DC.identifier">gmb-2026-26294</meta:user-defined>
    <meta:user-defined meta:name="OVERHEIDop.versieInformatie"/>
  </office:meta>
</office:document-meta>
</file>