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einde 245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6 mei 2026 van een melding zoals bedoeld in hoofdstuk 4 van het Besluit activiteiten leefomgeving (Bal). De melding betreft het toepassen van 282,5 m³ grond of baggerspecie op of in de landbodem t.b.v. ophogen bouwput. De locatie betreft <text:span text:style-name="nadrukvet">Oosteinde 245, 2271 EG te Voorbur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213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93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82,5 m³ grond of baggerspecie op of in de landbodem t.b.v. ophogen bouwput. </meta:user-defined>
    <dc:language>nl</dc:language>
    <meta:user-defined meta:name="OVERHEIDop.locatietype/OVERHEIDop.gebiedsmarkering">Vlak</meta:user-defined>
    <meta:user-defined meta:name="DC.title">Kennisgeving melding milieubelastende activiteit(en), Oosteinde 245 te Voor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38</meta:user-defined>
    <meta:user-defined meta:name="OVERHEIDop.GmbID/DC.identifier">gmb-2026-262938</meta:user-defined>
    <meta:user-defined meta:name="OVERHEIDop.versieInformatie"/>
  </office:meta>
</office:document-meta>
</file>