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Gerda ter Harmselsingel 25, 8302 SG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9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59</meta:user-defined>
    <meta:user-defined meta:name="DCTERMS.abstract">Gerda ter Harmselsingel 25, 8302 SG Emmeloord: Omgevingsvergunning 2 juni 2026 het bouwen van een vrijstaande woning</meta:user-defined>
    <dc:language>nl</dc:language>
    <meta:user-defined meta:name="OVERHEIDop.locatietype/OVERHEIDop.gebiedsmarkering">Vlak</meta:user-defined>
    <meta:user-defined meta:name="DC.title">Besluit omgevingsvergunning Gerda ter Harmselsingel 25, 8302 SG Emmeloord: het bouwen van een vrijstaande wo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36</meta:user-defined>
    <meta:user-defined meta:name="OVERHEIDop.GmbID/DC.identifier">gmb-2026-262936</meta:user-defined>
    <meta:user-defined meta:name="OVERHEIDop.versieInformatie"/>
  </office:meta>
</office:document-meta>
</file>