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Schiedamsedijk 3011EP te ROTTERDAM. [zaaknummer 356121-202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 1-6-2026 ontheffing hebben verleend van het verbod op veroorzaken van geluidhinder op grond van artikel 4.6 APV Rotterdam 2012. Of artikel 7.17 Besluit bouwwerken leefomgeving</text:p>
            <text:p text:style-name="common-al">De ontheffing is verleend voor: asfalt verwijderen en aanbrengen, ten behoeve van het project “G.031148.2.4031.01. VRI Vaste land” aan de Schiedamsedijk 3011EP te Rotterdam op 15 juni 2026 t/m 3 juli 2026 tussen 19:00 – 07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last-al">Hiervoor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9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/BBL, Schiedamsedijk 3011EP te ROTTERDAM. [zaaknummer 356121-2026]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34</meta:user-defined>
    <meta:user-defined meta:name="OVERHEIDop.GmbID/DC.identifier">gmb-2026-262934</meta:user-defined>
    <meta:user-defined meta:name="OVERHEIDop.versieInformatie"/>
  </office:meta>
</office:document-meta>
</file>