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ippc-installatie, realiseren stortput, sleufsilo en graansilo's, Trumpertweg 19, 6004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exploiteren van ippc-installatie, realiseren stortput, sleufsilo en graansilo's op locatie Trumpertweg 19, 6004PW Weert.</text:p>
            <text:p text:style-name="common-al">De omgevingsvergunning is geregistreerd onder zaaknummer Z2026-00000267. Het besluit is op 2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29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0267</meta:user-defined>
    <meta:user-defined meta:name="DCTERMS.abstract">Betreft: Besluit op locatie Trumpertweg 19, 6004PW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exploiteren van ippc-installatie, realiseren stortput, sleufsilo en graansilo's, Trumpertweg 19, 6004PW Wee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24</meta:user-defined>
    <meta:user-defined meta:name="OVERHEIDop.GmbID/DC.identifier">gmb-2026-262924</meta:user-defined>
    <meta:user-defined meta:name="OVERHEIDop.versieInformatie"/>
  </office:meta>
</office:document-meta>
</file>