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Sloterkade 169-3 1059EB Amsterdam, Sloterkade 170-3 1059EB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breiden van de daklaag op de vierde verdieping, het realiseren van een dakkapel in het achterdakvlak,een dakterras op de vierde verdieping, een interne trap op de vierde verdieping en een zelfstandige woning op de vierde en vijfde verdieping op het perceel Sloterkade 169-3 en 170-3, binnenkort bekend als Sloterkade 169-3, 169-4, 170-3 en 170-4</text:p>
            <text:p text:style-name="common-al">Besluit: verleend</text:p>
            <text:p text:style-name="common-al">Besluit verzonden op: 01-06-2026</text:p>
            <text:p text:style-name="common-al">Zaakadres: Sloterkade 169-3 1059EB Amsterdam, Sloterkade 170-3 1059EB Amsterdam</text:p>
            <text:p text:style-name="common-al">Zaaknummer: Z2026-010374</text:p>
            <text:p text:style-name="common-al">DSO-nummer: 2026030601782</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1037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1-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292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2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2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374</meta:user-defined>
    <meta:user-defined meta:name="DCTERMS.abstract">uitbreiden van de daklaag op de vierde verdieping, het realiseren van een dakkapel in het achterdakvlak, een dakterras op de vier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Sloterkade 169-3 1059EB Amsterdam, Sloterkade 170-3 1059EB Amsterdam</meta:user-defined>
    <meta:user-defined meta:name="DCTERMS.W3CDTF/DCTERMS.available">2026-06-04</meta:user-defined>
    <meta:user-defined meta:name="DCTERMS.W3CDTF/OVERHEIDop.jaargang">2026</meta:user-defined>
    <meta:user-defined meta:name="OVERHEIDop.publicationIssue">262920</meta:user-defined>
    <meta:user-defined meta:name="OVERHEIDop.GmbID/DC.identifier">gmb-2026-262920</meta:user-defined>
    <meta:user-defined meta:name="OVERHEIDop.versieInformatie"/>
  </office:meta>
</office:document-meta>
</file>