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 muurdoorbraken), Lindelaan 21, 2267 BJ Leidschendam - kenmerk 229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 muurdoorbraken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315</meta:user-defined>
    <dc:language>nl</dc:language>
    <meta:user-defined meta:name="OVERHEIDop.locatietype/OVERHEIDop.gebiedsmarkering">Punt</meta:user-defined>
    <meta:user-defined meta:name="DC.title">Omgevingsvergunning verleend voor het intern wijzigen van de woning ( muurdoorbraken), Lindelaan 21, 2267 BJ Leidschendam - kenmerk 229831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92</meta:user-defined>
    <meta:user-defined meta:name="OVERHEIDop.GmbID/DC.identifier">gmb-2026-26292</meta:user-defined>
    <meta:user-defined meta:name="OVERHEIDop.versieInformatie"/>
  </office:meta>
</office:document-meta>
</file>