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warte Zaterdag JC Wilslaan d.d. 2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juni 2026</text:p>
            <text:p text:style-name="common-al">Omschrijving: Zwarte zaterdag</text:p>
            <text:p text:style-name="common-al">Locatie: J.C. Wilslaan (bij veldje 't Smulbos) , 7313 HK Apeldoorn</text:p>
            <text:p text:style-name="common-al">Zaaknummer: 02006185069</text:p>
            <text:p text:style-name="common-al">Datum evenement: 25 juli 2026</text:p>
            <text:p text:style-name="common-al">Tijdstip evenement: 10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91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85069</meta:user-defined>
    <dc:language>nl</dc:language>
    <meta:user-defined meta:name="OVERHEIDop.locatietype/OVERHEIDop.gebiedsmarkering">Punt</meta:user-defined>
    <meta:user-defined meta:name="DC.title">Besluit evenementenvergunning Zwarte Zaterdag JC Wilslaan d.d. 25 jul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17</meta:user-defined>
    <meta:user-defined meta:name="OVERHEIDop.GmbID/DC.identifier">gmb-2026-262917</meta:user-defined>
    <meta:user-defined meta:name="OVERHEIDop.versieInformatie"/>
  </office:meta>
</office:document-meta>
</file>