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51,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6 een aanvraag omgevingsvergunning ontvangen.</text:p>
            <text:p text:style-name="common-al">Het betreft een aanvraag op locatie Bakkerstraat 51, 5554ED Valkenswaard met omschrijving "renoveren voorgevel" en zaaknummer <text:span text:style-name="nadrukvet">490148</text:span>.</text:p>
            <text:p text:style-name="common-al">De zaak is geregistreerd onder nummer 4901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9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148</meta:user-defined>
    <meta:user-defined meta:name="DCTERMS.abstract">renoveren voorgevel, Bakkerstraat 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akkerstraat 51, 5554ED Valkenswaa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16</meta:user-defined>
    <meta:user-defined meta:name="OVERHEIDop.GmbID/DC.identifier">gmb-2026-262916</meta:user-defined>
    <meta:user-defined meta:name="OVERHEIDop.versieInformatie"/>
  </office:meta>
</office:document-meta>
</file>