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iddenzwet 23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6 mei 2026 van een melding zoals bedoeld in hoofdstuk 4 van het Besluit activiteiten leefomgeving (Bal). De melding betreft het toepassem van 2.207m³ grond of baggerspecie op of in de landbodem t.b.v. ophogen tuinbouwperceel . De locatie betreft <text:span text:style-name="nadrukvet">Middenzwet 23, 2291 HM te Wateringe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217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291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1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1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m van 2.207m³ grond of baggerspecie op of in de landbodem t.b.v. ophogen tuinbouwperceel . </meta:user-defined>
    <dc:language>nl</dc:language>
    <meta:user-defined meta:name="OVERHEIDop.locatietype/OVERHEIDop.gebiedsmarkering">Adres</meta:user-defined>
    <meta:user-defined meta:name="DC.title">Kennisgeving melding milieubelastende activiteit(en), Middenzwet 23 te Watering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14</meta:user-defined>
    <meta:user-defined meta:name="OVERHEIDop.GmbID/DC.identifier">gmb-2026-262914</meta:user-defined>
    <meta:user-defined meta:name="OVERHEIDop.versieInformatie"/>
  </office:meta>
</office:document-meta>
</file>