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reutzberglaan 45-63 te Beverwijk, DSO nummer 2026052601750, zaaknummer ODIJ-Z-26-1819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raven in bodem met een kwaliteit boven de interventiewaarde bodemkwaliteit op de locatie Creutzberglaan 45-63 te Beverwijk.</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6291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1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1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reutzberglaan 45-63 te Beverwijk, DSO nummer 2026052601750, zaaknummer ODIJ-Z-26-181919</meta:user-defined>
    <meta:user-defined meta:name="DCTERMS.W3CDTF/DCTERMS.available">2026-06-04</meta:user-defined>
    <meta:user-defined meta:name="DCTERMS.W3CDTF/OVERHEIDop.jaargang">2026</meta:user-defined>
    <meta:user-defined meta:name="OVERHEIDop.publicationIssue">262912</meta:user-defined>
    <meta:user-defined meta:name="OVERHEIDop.GmbID/DC.identifier">gmb-2026-262912</meta:user-defined>
    <meta:user-defined meta:name="OVERHEIDop.versieInformatie"/>
  </office:meta>
</office:document-meta>
</file>