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 Tuinen 18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eft de gemeente Eemsdelta een aanvraag ontvangen voor het tijdelijk bewonen van een bestaande schuur op de locatie Nieuwe Tuinen 18, 9919T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291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15</meta:user-defined>
    <meta:user-defined meta:name="DCTERMS.abstract">1 juni 2026 voor het tijdelijk bewonen van een bestaande schuur op de locatie Nieuwe Tuinen 18, 9919TB Loppersum.</meta:user-defined>
    <dc:language>nl</dc:language>
    <meta:user-defined meta:name="OVERHEIDop.locatietype/OVERHEIDop.gebiedsmarkering">Vlak</meta:user-defined>
    <meta:user-defined meta:name="DC.title">Kennisgeving ontvangst aanvraag omgevingsvergunning Nieuwe Tuinen 18, 9919TB Loppers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910</meta:user-defined>
    <meta:user-defined meta:name="OVERHEIDop.GmbID/DC.identifier">gmb-2026-262910</meta:user-defined>
    <meta:user-defined meta:name="OVERHEIDop.versieInformatie"/>
  </office:meta>
</office:document-meta>
</file>