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noldus Janssenstraat 42, 5935BS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rnoldus Janssenstraat 42, 5935BS Steyl</text:span>
            </text:span>
          </text:p>
            <text:p text:style-name="common-al">Voor het veranderen van de carport ten behoeve van het vestigen van een kapsalon</text:p>
            <text:p text:style-name="common-al">Bekendgemaakt/verzonden op 19 januari 2026</text:p>
            <text:p text:style-name="common-al">Kenmerk Z2025-03935</text:p>
            <text:p text:style-name="common-al">Door dit besluit is de uiterste beslisdatum 2 maart 2026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2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3935</meta:user-defined>
    <meta:user-defined meta:name="DCTERMS.abstract">Betreft: Beschikking verlenging beslistermijn op locatie Arnoldus Janssenstraat 42, 5935BS Steyl</meta:user-defined>
    <dc:language>nl</dc:language>
    <meta:user-defined meta:name="OVERHEIDop.locatietype/OVERHEIDop.gebiedsmarkering">Vlak</meta:user-defined>
    <meta:user-defined meta:name="DC.title">Verlenging beslistermijn Omgevingsvergunning - Arnoldus Janssenstraat 42, 5935BS Stey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91</meta:user-defined>
    <meta:user-defined meta:name="OVERHEIDop.GmbID/DC.identifier">gmb-2026-26291</meta:user-defined>
    <meta:user-defined meta:name="OVERHEIDop.versieInformatie"/>
  </office:meta>
</office:document-meta>
</file>