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is ingetrokken</text:span>: </text:p>
            <text:p text:style-name="last-al">omgevingsvergunning voor het plaatsen van een houten schutting met betonnen palen aan de Oude Doetinchemseweg 30 te Zed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62908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90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90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616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Ingetrokken aanvraag omgevingsvergunning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908</meta:user-defined>
    <meta:user-defined meta:name="OVERHEIDop.GmbID/DC.identifier">gmb-2026-262908</meta:user-defined>
    <meta:user-defined meta:name="OVERHEIDop.versieInformatie"/>
  </office:meta>
</office:document-meta>
</file>